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</office:automatic-styles>
  <office:body>
    <office:text text:use-soft-page-breaks="true">
      <text:p text:style-name="P1">Nummer: 0000</text:p>
      <text:p text:style-name="Normal">Vorgeschlagen von (Rad-)Wanderführer:</text:p>
      <text:p text:style-name="Normal">Datum Vorschlag:</text:p>
      <text:p text:style-name="Normal">Zuletzt gewandert:</text:p>
      <text:p text:style-name="Normal"/>
      <text:p text:style-name="Normal">Fußwanderung/Radwanderung:</text:p>
      <text:p text:style-name="Normal">Name Tour:</text:p>
      <text:p text:style-name="Normal">Verlauf:</text:p>
      <text:p text:style-name="Normal">Wegezeichen:</text:p>
      <text:p text:style-name="Normal">Länge:</text:p>
      <text:p text:style-name="Normal">Höhenmeter/Steigung</text:p>
      <text:p text:style-name="Normal">Empfohlene (Papier-)Karte:</text:p>
      <text:p text:style-name="Normal">GPX Track verfügbar:<text:s/>[wenn dies nicht dein selbst aufgenommer Track ist, <text:s/>bitte vorsorglich aus Copyright Gründen die Quelle angeben]</text:p>
      <text:p text:style-name="Normal"/>
      <text:p text:style-name="Normal">Anreise:</text:p>
      <text:p text:style-name="Normal">Abreise:</text:p>
      <text:p text:style-name="Normal">Geschätzte Fahrtzeit:</text:p>
      <text:p text:style-name="Normal">Möglichkeiten zur vorzeitigen Beendigung/Abbruch:</text:p>
      <text:p text:style-name="Normal"/>
      <text:p text:style-name="Normal">Sehenswürdigkeiten/Aussichtspunkte:</text:p>
      <text:p text:style-name="Normal"/>
      <text:p text:style-name="Normal">Möglichkeiten zur Einkehr:</text:p>
      <text:p text:style-name="Normal"/>
      <text:p text:style-name="Normal">Bewertung Schönheit<text:s/>und Natur (z.B. viel Wald, Landwirtschaft oder eher städtisch):</text:p>
      <text:p text:style-name="Normal">Bewertung Untergrund (z.B. eher Asphalt oder Kiesel oder Waldboden):</text:p>
      <text:p text:style-name="Normal"/>
      <text:p text:style-name="Normal">Detailbeschreibung/Kommentare/Sonstige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Lorie</meta:initial-creator>
    <dc:creator>Sarah Lorie</dc:creator>
    <meta:creation-date>2019-06-13T16:34:00Z</meta:creation-date>
    <dc:date>2019-06-13T1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