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end" style:justify-single-word="false" style:page-number="auto" fo:break-before="page"/>
    </style:style>
    <style:style style:name="P2" style:family="paragraph" style:parent-style-name="Normal">
      <style:text-properties officeooo:paragraph-rsid="0006200e"/>
    </style:style>
    <style:style style:name="P3" style:family="paragraph" style:parent-style-name="Normal">
      <style:text-properties officeooo:paragraph-rsid="0006ba7c"/>
    </style:style>
    <style:style style:name="T1" style:family="text">
      <style:text-properties officeooo:rsid="0006200e"/>
    </style:style>
    <style:style style:name="T2" style:family="text">
      <style:text-properties officeooo:rsid="0006ba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mmer: 0001</text:p>
      <text:p text:style-name="Normal">Vorgeschlagen von (Rad-)Wanderführer: Sarah De Lorie</text:p>
      <text:p text:style-name="Normal">Datum Vorschlag: 11.06.2019</text:p>
      <text:p text:style-name="Normal">Zuletzt gewandert: 02.06.2019</text:p>
      <text:p text:style-name="Normal"/>
      <text:p text:style-name="P3">Fußwanderung/Radwanderung: <text:span text:style-name="T2">Fußwanderung</text:span></text:p>
      <text:p text:style-name="Normal">Name Tour: Die Hees bei Xanten</text:p>
      <text:p text:style-name="Normal">Verlauf: Xanten – Birten – Waldgebiet Hees - Xanten</text:p>
      <text:p text:style-name="Normal">Wegezeichen: teilweise St. Jakobsweg </text:p>
      <text:p text:style-name="Normal">Länge: 12-14 km</text:p>
      <text:p text:style-name="Normal">Höhenmeter/Steigung: sehr flach</text:p>
      <text:p text:style-name="Normal">Empfohlene (Papier-)Karte:</text:p>
      <text:p text:style-name="P2">GPX Track verfügbar: [wenn dies nicht dein selbst aufgenommer Track ist, <text:s/>bitte vorsorglich aus Copyright Gründen die Quelle angeben] <text:s/><text:span text:style-name="T1">- Ja, Komoot</text:span></text:p>
      <text:p text:style-name="Normal"/>
      <text:p text:style-name="Normal">Anreise: nach Duisburg, von dort mit RB31 nach Xanten (stündlich)</text:p>
      <text:p text:style-name="Normal">Abreise: RB31 zurück von Xanten nach Duisburg</text:p>
      <text:p text:style-name="Normal">Geschätzte Fahrtzeit: 2 x 1,5 Stunden</text:p>
      <text:p text:style-name="Normal">(Sollte aufgrund von Einschränkungen nur Schienenersatzverkehr nach Xanten möglich sein, ist eine Fahrt nicht unbedingt empfehlenswert. Ein Bus braucht wesentlich länger als die Bahn.)</text:p>
      <text:p text:style-name="Normal">Möglichkeiten zur vorzeitigen Beendigung/Abbruch: ?</text:p>
      <text:p text:style-name="Normal"/>
      <text:p text:style-name="Normal">Sehenswürdigkeiten/Aussichtspunkte: Xantener Innenstadt mit Dom etc.</text:p>
      <text:p text:style-name="Normal">Auf dem Wander-Weg sind diverse Schilder zur römischen und mittelalterlichen Geschichte </text:p>
      <text:p text:style-name="Normal"/>
      <text:p text:style-name="Normal">Möglichkeiten zur Einkehr: In Xanten sehr viele Cafes und Restaurants, Gegend recht touristisch</text:p>
      <text:p text:style-name="Normal"/>
      <text:p text:style-name="Normal">Bewertung Schönheit und Natur (z.B. viel Wald, Landwirtschaft oder eher städtisch): Interessante Mixtur aus Stadt, Wald und Feld. Das Waldgebiet Hees ist auch bei Hitze angenehm. Die letzten 2km sind allerdings durch die Xantener Vorgärten über Asphalt.</text:p>
      <text:p text:style-name="Normal">Bewertung Untergrund (z.B. eher Asphalt oder Kiesel oder Waldboden): Asphalt in der Stadt und den Feldwegen, im Wald Waldboden</text:p>
      <text:p text:style-name="Normal">Detailbeschreibung/Kommentare/Sonstig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letter-kerning="false" style:font-name-asian="Times New Roman" style:font-size-asian="10pt" style:language-asian="en" style:country-asian="GB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GB" fo:font-style="normal" style:text-underline-style="none" fo:font-weight="normal" style:letter-kerning="false" fo:background-color="transparent" style:font-name-asian="Times New Roman" style:font-size-asian="10pt" style:language-asian="en" style:country-asian="GB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dc:title/>
    <dc:description/>
    <dc:subject/>
    <meta:initial-creator>Sarah Lorie</meta:initial-creator>
    <meta:creation-date>2019-06-12T17:00:00Z</meta:creation-date>
    <dc:date>2019-06-13T19:43:15.917000000</dc:date>
    <meta:editing-cycles>5</meta:editing-cycles>
    <meta:editing-duration>PT1M52S</meta:editing-duration>
    <meta:document-statistic meta:table-count="0" meta:image-count="0" meta:object-count="0" meta:page-count="1" meta:paragraph-count="23" meta:word-count="202" meta:character-count="1548" meta:non-whitespace-character-count="1363"/>
    <meta:template xlink:type="simple" xlink:actuate="onRequest" xlink:title="" xlink:href="Normal.dotm"/>
  </office:meta>
</office:document-meta>
</file>